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text-underline-style="none"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à</text:p>
      <text:p text:style-name="Standard">Monsieur le Maire,</text:p>
      <text:p text:style-name="Standard">Mesdames et Messieurs les Conseillers Municipaux.</text:p>
      <text:p text:style-name="Standard"/>
      <text:p text:style-name="Standard"><text:span text:style-name="T1">Objet</text:span> : chapelle de La Rochette.</text:p>
      <text:p text:style-name="Standard"/>
      <text:p text:style-name="Standard">Monsieur le Maire,<text:line-break/>Mesdames et Messieurs les Conseillers Municipaux,</text:p>
      <text:p text:style-name="Standard"/>
      <text:p text:style-name="Standard">L'Association <text:span text:style-name="T2">« Bien vivre à La Rochette »</text:span> tient à vous remercier pour la réalité de vos implications tant collectives qu'individuelles dans le projet de restauration du bâtiment de la chapelle de La Rochette.</text:p>
      <text:p text:style-name="Standard"/>
      <text:p text:style-name="Standard">L'initiative de faire intervenir les jeunes de « Chantiers et Reconstructions » a permis une avancée certaine des <text:s/>travaux, mais surtout de resserrer les liens avec les habitants du hameau et de la commune, comme il en est ressorti lors de la réunion bilan du 31 octobre.</text:p>
      <text:p text:style-name="Standard"><text:line-break/>Depuis vous avez fait réaliser la cunette extérieure ainsi qu' un enrobé, ce qui améliore effectivement l'assainissement du mur enterré de la chapelle.<text:line-break/>Maintenant, l'entreprise de maçonnerie que vous avez mandatée a commencé la réfection de la voûte ainsi que les enduits à la chaux des murs intérieurs.<text:line-break/><text:line-break/>Quelle satisfaction de voir se concrétiser la sauvegarde de ce bâtiment, patrimoine de la commune. Nous apprécions vraiment que vous donniez effectivement les moyens nécessaires pour faire de cette chapelle Saint Roch et Saint Sébastien, une nouvelle salle de convivialité qui pourra être, à terme, utilisée par les Associations culturelles ou cultuelles, l'Office du Tourisme et la Municipalité.</text:p>
      <text:p text:style-name="Standard"/>
      <text:p text:style-name="Standard">Dans l'attente d'une future rencontre sur le chantier avec vous et vos adjoints afin de prévoir les prochaines étapes de la restauration que nous menons avec vous, je vous adresse, au nom de tous <text:line-break/>les membres de L'Association nos meilleurs vœux pour cette nouvelle année 2015 que nous souhaitons la plus constructive possible.</text:p>
      <text:p text:style-name="Standard"/>
      <text:p text:style-name="Standard"/>
      <text:p text:style-name="Standard"><text:s text:c="99"/>La Rochette le 20 janvier 2015<text:line-break/> <text:s text:c="98"/>Le Président,<text:line-break/> <text:s text:c="98"/>Pierre LAU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4T05:43:03.48</meta:creation-date>
    <meta:print-date>2015-01-24T06:27:36.19</meta:print-date>
    <meta:document-statistic meta:table-count="0" meta:image-count="0" meta:object-count="0" meta:page-count="1" meta:paragraph-count="10" meta:word-count="275" meta:character-count="2032"/>
    <dc:date>2015-01-24T06:42:27.40</dc:date>
    <meta:editing-duration>PT11M32S</meta:editing-duration>
    <meta:editing-cycles>1</meta:editing-cycles>
    <meta:generator>OpenOffice.org/3.4.1$Win32 OpenOffice.org_project/341m1$Build-9593</meta:generator>
  </office:meta>
</office:document-meta>
</file>