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 Bien vivre à La Rochette »</text:p>
      <text:p text:style-name="Standard">association loi de 1901</text:p>
      <text:p text:style-name="Standard">siège social : Mairie de Fontcouverte</text:p>
      <text:p text:style-name="Standard">tél. 06-22-89-38-60</text:p>
      <text:p text:style-name="Standard">Le Président, Pierre LAURENT</text:p>
      <text:p text:style-name="Standard"/>
      <text:p text:style-name="Standard"/>
      <text:p text:style-name="Standard">à </text:p>
      <text:p text:style-name="Standard"/>
      <text:p text:style-name="Standard">Monsieur le Maire de Fontcouverte.</text:p>
      <text:p text:style-name="Standard"/>
      <text:p text:style-name="Standard"><text:span text:style-name="T3">objet </text:span>: demande d'autorisation de travaux de peinture protectrice sur le clocher de la chapelle de <text:line-break/> <text:s text:c="10"/>La Rochette.<text:line-break/></text:p>
      <text:p text:style-name="Standard"/>
      <text:p text:style-name="Standard">Monsieur le Maire,</text:p>
      <text:p text:style-name="Standard"/>
      <text:p text:style-name="Standard">Lors de la dernière Assemblée Générale de l'Association qui s'est tenue le samedi 13 août 2011,</text:p>
      <text:p text:style-name="Standard">il a été décidé d'utiliser une partie des dons reçus pour la <text:span text:style-name="T1">chapelle de La Rochette </text:span>à la peinture de la toiture en tôles du clocher. </text:p>
      <text:p text:style-name="Standard"/>
      <text:p text:style-name="Standard">Le montant du devis de 3 085,68 euros établi par l'entreprise SONZOGNI <text:s/>Vincent de Saint Jean de Maurienne a été approuvé ; celui-ci <text:s/>comprend : </text:p>
      <text:p text:style-name="Standard"><text:s text:c="2"/>* <text:s/>le grattage / ponçage des tôles et 2 couches de peinture NOXYDE (spéciale toiture, couleur grise) </text:p>
      <text:p text:style-name="Standard"><text:s text:c="3"/>* la peinture de la croix (couleur noire), et du coq (couleur bronze)</text:p>
      <text:p text:style-name="Standard"><text:s text:c="3"/>* la protection, la location de la nacelle élévatrice 20m et de son transport, la reprise fixation des tôles (si nécessaire)</text:p>
      <text:p text:style-name="Standard"/>
      <text:p text:style-name="Standard">La Mairie de Foncouverte ayant la responsabilité de ce bâtiment, je vous demande, Monsieur le Maire, et au nom de l'Association, l'autorisation de lancer les travaux de peinture du clocher de la chapelle avec l'entreprise SONZOGNI .</text:p>
      <text:p text:style-name="Standard"/>
      <text:p text:style-name="Standard">En espérant une réponse favorable de votre part, et pour continuer l'action conjointe que nous menons avec la municipalité pour sauvegarder cet élément du patrimoine communal, je vous prie de croire, Monsieur le Maire, en l'assurance des meilleures salutations de chacun des membres actifs et bienfaiteurs de l'Association.</text:p>
      <text:p text:style-name="Standard"/>
      <text:p text:style-name="Standard"/>
      <text:p text:style-name="Standard"/>
      <text:p text:style-name="Standard"/>
      <text:p text:style-name="Standard"><text:s text:c="98"/>à La Rochette, le 23 août 2011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initial-creator>Pierre LAURENT</meta:initial-creator>
    <meta:creation-date>2011-08-23T18:33:59</meta:creation-date>
    <dc:creator>Pierre LAURENT</dc:creator>
    <dc:date>2011-08-23T19:28:49</dc:date>
    <meta:printed-by>Pierre LAURENT</meta:printed-by>
    <meta:print-date>2011-08-23T19:22:54</meta:print-date>
    <meta:editing-cycles>1</meta:editing-cycles>
    <meta:editing-duration>PT6M58S</meta:editing-duration>
    <meta:user-defined meta:name="Info 1"/>
    <meta:user-defined meta:name="Info 2"/>
    <meta:user-defined meta:name="Info 3"/>
    <meta:user-defined meta:name="Info 4"/>
    <meta:document-statistic meta:table-count="0" meta:image-count="0" meta:object-count="0" meta:page-count="1" meta:paragraph-count="18" meta:word-count="255" meta:character-count="1687"/>
  </office:meta>
</office:document-meta>
</file>