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« Bien vivre à La Rochette »</text:p>
      <text:p text:style-name="Standard">siège social Mairie de Fontcouverte - La Toussuire</text:p>
      <text:p text:style-name="Standard"><text:s text:c="5"/>chez M. LAURENT</text:p>
      <text:p text:style-name="Standard"><text:s text:c="5"/>3323 route de La Toussuire</text:p>
      <text:p text:style-name="Standard"><text:s text:c="5"/>73300 Fontcouverte - La Toussuire</text:p>
      <text:p text:style-name="Standard"/>
      <text:p text:style-name="Standard">à</text:p>
      <text:p text:style-name="Standard"/>
      <text:p text:style-name="Standard">Monsieur Gilles BUISSON</text:p>
      <text:p text:style-name="Standard">Président du Conseil d'Administration de la SOREMET</text:p>
      <text:p text:style-name="Standard"/>
      <text:p text:style-name="Standard"/>
      <text:p text:style-name="Standard">Monsieur le Président,</text:p>
      <text:p text:style-name="Standard"/>
      <text:p text:style-name="Standard">Nous avons appris qu'une navette SKIBUS assurait pendant les congés scolaires de toutes zones en <text:s/>périodes touristiques le trajet <text:s/>Les Bottières / La Toussuire (voir fiche horaire).</text:p>
      <text:p text:style-name="Standard"><text:line-break/>Cette navette gratuite financée par la Commune de Saint Pancrace et les remontées mécaniques passe tous les jours par les hameaux de l'Alpettaz et de La Rochette sans s'arrêter …</text:p>
      <text:p text:style-name="Standard"/>
      <text:p text:style-name="Standard">Sachant que plusieurs familles résidentes permanentes ou en gîtes seraient intéressées à prendre cette navette au regard des difficultés de stationnement qu'elles rencontrent dans la station pour rejoindre le domaine skiable que vous gérez et par souci de limiter toute pollution environnementale à laquelle La Soremet est certainement sensibilisée, serait-il possible, non pas pour cette année mais pour la prochaine saison, que cette navette s'arrête effectivement dans ces deux hameaux.</text:p>
      <text:p text:style-name="Standard">Je rappelle qu'à La Rochette il y a déjà deux arrêts Bus Scolaires matérialisés sur la D78.<text:line-break/></text:p>
      <text:p text:style-name="Standard">Nous espérons que vous saurez répondre favorablement ainsi que votre Conseil d'Administration à notre demande pour un service appréciable par tous.</text:p>
      <text:p text:style-name="Standard"><text:line-break/>Dans cette attente, recevez Monsieur le Président, l'expression de nos meilleures salutations.</text:p>
      <text:p text:style-name="Standard"><text:line-break/><text:line-break/> <text:s text:c="91"/>La Rochette le 9 mars 2022</text:p>
      <text:p text:style-name="Standard"/>
      <text:p text:style-name="Standard"><text:s text:c="92"/>le Président de l 'Association,</text:p>
      <text:p text:style-name="Standard"><text:s text:c="92"/>Pierre LAUR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urent</meta:initial-creator>
    <meta:creation-date>2022-03-05T10:41:15.24</meta:creation-date>
    <dc:date>2022-03-10T09:35:06.36</dc:date>
    <dc:creator>pierre laurent</dc:creator>
    <meta:editing-duration>PT35M3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33" meta:character-count="1808"/>
  </office:meta>
</office:document-meta>
</file>