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ociation « Bien vivre à La Rochette »</text:p>
      <text:p text:style-name="Standard">Pierre LAURENT, Président,</text:p>
      <text:p text:style-name="Standard">3323 route de La Toussuire</text:p>
      <text:p text:style-name="Standard">73300 Fontcouverte - La Toussuire</text:p>
      <text:p text:style-name="Standard"/>
      <text:p text:style-name="Standard">à</text:p>
      <text:p text:style-name="Standard"/>
      <text:p text:style-name="Standard">Monsieur le Maire, Mairie de Fontcouverte - La Toussuire</text:p>
      <text:p text:style-name="Standard"><text:s text:c="32"/>chef -lieu, <text:s/>73300 Fontcouverte - La Toussuire</text:p>
      <text:p text:style-name="Standard"/>
      <text:p text:style-name="Standard">Monsieur le Maire, Mairie de Saint Pancrace</text:p>
      <text:p text:style-name="Standard"><text:s text:c="32"/>chef -lieu, place du Souvenir Français, <text:s/>73300 Saint- Pancrace</text:p>
      <text:p text:style-name="Standard"/>
      <text:p text:style-name="Standard">Communauté de Communes Coeur de Maurienne Arvan - 3CMA -</text:p>
      <text:p text:style-name="Standard"><text:s text:c="32"/>ancien évêché, <text:s/>place de la cathédrale, 73300 Saint- Jean- de- Maurienne</text:p>
      <text:p text:style-name="Standard"/>
      <text:p text:style-name="Standard"/>
      <text:p text:style-name="Standard"><text:span text:style-name="T1">Objet</text:span> : desserte par navette entre La Toussuire et Les Bottières.</text:p>
      <text:p text:style-name="Standard"/>
      <text:p text:style-name="Standard"/>
      <text:p text:style-name="Standard">Mesdames, Messieurs,</text:p>
      <text:p text:style-name="Standard"/>
      <text:p text:style-name="Standard">Pour cette saison hivernale 2021-2022, une navette Ski-bus a été mise en place avec un financement de la Région et de la Communauté de Communes 3CMA (voir fiche horaire ci-jointe).</text:p>
      <text:p text:style-name="Standard"/>
      <text:p text:style-name="Standard">Actuellement, cette navette assure gratuitement la liaison <text:s/>Les Bottières - La Toussuire plusieurs fois par jour, mais sans s'arrêter dans les hameaux de l'Alpettaz et de La Rochette qu'elle traverse pourtant...</text:p>
      <text:p text:style-name="Standard"/>
      <text:p text:style-name="Standard">Suite aux souhaits de nombreuses personnes, vacanciers ou résidents, voulant se rendre sur le plateau, <text:s/>à destination des remontés mécaniques ou des commerces, et qui utiliseraient ce moyen de transport en commun, l'Association Bien Vivre à La Rochette demande à ce que cette navette s'arrête aux arrêts déjà matérialisés pour les transports scolaires à La Rochette sur la D 78.</text:p>
      <text:p text:style-name="Standard"/>
      <text:p text:style-name="Standard">Cette demande se justifie pour une diminution du nombre de véhicules au stationnements bien difficile à La Toussuire pour les habitants du hameau et d'une diminution de pollution.</text:p>
      <text:p text:style-name="Standard"/>
      <text:p text:style-name="Standard">En espérant avoir satisfaction pour ces demandes d'arrêts de la navette, transport en commun,</text:p>
      <text:p text:style-name="Standard">je vous prie de croire, Mesdames,Messieurs, en l'expression de mes meilleurs salutations.</text:p>
      <text:p text:style-name="Standard"/>
      <text:p text:style-name="Standard"/>
      <text:p text:style-name="Standard"/>
      <text:p text:style-name="Standard"/>
      <text:p text:style-name="Standard"><text:s text:c="93"/>La Rochette, le 4 février 2022</text:p>
      <text:p text:style-name="Standard"><text:s text:c="93"/>Pierre LAURENT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laurent</meta:initial-creator>
    <meta:creation-date>2022-02-04T12:35:56.57</meta:creation-date>
    <dc:date>2022-02-04T13:45:10.17</dc:date>
    <dc:creator>pierre laurent</dc:creator>
    <meta:editing-duration>PT54M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21" meta:word-count="271" meta:character-count="2002"/>
  </office:meta>
</office:document-meta>
</file>