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ssociation « Bien Vivre à La Rochette »</text:p>
      <text:p text:style-name="Standard">siège social : Mairie de Fontcouverte 73300</text:p>
      <text:p text:style-name="Standard">à</text:p>
      <text:p text:style-name="Standard">Monsieur le Sous Préfet</text:p>
      <text:p text:style-name="Standard">Saint Jean de Maurienne</text:p>
      <text:p text:style-name="Standard"/>
      <text:p text:style-name="Standard"><text:span text:style-name="T3">objet </text:span>: déclaration de changement de personnes chargées de l'Administration ou de la Direction de</text:p>
      <text:p text:style-name="Standard"><text:s text:c="12"/>l'Association.</text:p>
      <text:p text:style-name="Standard"/>
      <text:p text:style-name="Standard">Monsieur le Sous Préfet,</text:p>
      <text:p text:style-name="Standard"/>
      <text:p text:style-name="Standard">Nous avons l'honneur de vous faire connaître, conformément aux dispositions de l'article 5 de la loi du 1er juillet 1901 et de l'article 3 de son décret d'application du 16 Août 1901, que lors de la séance de son Conseil d'Administration en date du 13 Août 2016 , <text:s/>l'Association « Bien Vivre à La Rochette » dont le siège social est en Mairie de Fontcouverte (73300) et qui a été déclarée le 31 Octobre 1990, a procédé au renouvellement du bureau composé désormais comme suit :</text:p>
      <text:p text:style-name="Standard"/>
      <text:p text:style-name="Standard"><text:s text:c="6"/>Monsieur LAURENT Pierre né le 23 Avril 1948 à Lyon (2ème) 69, de nationalité française, domicilié 6 rue des peupliers 73490 La Ravoire, retraité de l'éducation nationale,<text:span text:style-name="T1"> </text:span><text:span text:style-name="T2">Président</text:span>. </text:p>
      <text:p text:style-name="Standard"/>
      <text:p text:style-name="Standard"><text:s text:c="6"/>Monsieur VENET Arnaud né le 19 décembre 1995 à Albertville 73, de nationalité française, domicilié 118 chemin des trois poiriers 73200 Albertville, étudiant, <text:span text:style-name="T2">Vice- Président</text:span>.</text:p>
      <text:p text:style-name="Standard"/>
      <text:p text:style-name="Standard"><text:s text:c="6"/>Monsieur BULLIERE Albert né le 24 Mai 1931 à Fontcouverte 73, de nationalité française, domcilié 3 rue Oberfeld 68280 Andolsheim 68, retraité de l'industrie, <text:span text:style-name="T2">Trésorier</text:span>.</text:p>
      <text:p text:style-name="Standard"/>
      <text:p text:style-name="Standard"><text:s text:c="6"/>Madame TIRADON Odile, épouse LAURENT née le 3 septembre 1951 à Châlon sur Saône 71, de nationalité française, domiciliée 6 rue des peupliers 73490 La Ravoire, retraitée de l'éducation nationale, <text:span text:style-name="T2">Trésorière- Adjointe</text:span>.</text:p>
      <text:p text:style-name="Standard"/>
      <text:p text:style-name="Standard"><text:s text:c="6"/>Monsieur GANDINI Jean Jacques né le 23 janvier 1948 à Grasse 06, de nationalité française, domicilié 1 rue trésoriers de france 34000 Montpellier, exerçant la profession d'avocat, <text:span text:style-name="T2">Secrétaire</text:span>.</text:p>
      <text:p text:style-name="Standard"/>
      <text:p text:style-name="Standard"><text:s text:c="5"/>Madame CLAITE Isabelle, épouse LAMBERT, <text:s/>née le 7 Juin1964 à Le Mans 72, de nationalité française, domiciliée hameau de <text:s/>La Rochette 73490 Fontcouverte, exerçant la profession d'hôtesse de caisse, <text:span text:style-name="T2">Secrétaire- Adjointe</text:span>.</text:p>
      <text:p text:style-name="Standard"/>
      <text:p text:style-name="Standard">Nous vous demandons de bien vouloir nous délivrer récépissé de la présente déclaration.<text:line-break/><text:line-break/>Veuillez agréer, Monsieur le Sous Préfet, nos salutations distinguées.</text:p>
      <text:p text:style-name="Standard"/>
      <text:p text:style-name="Standard">Fait à La Rochette le 31 Août 2016.<text:line-break/><text:line-break/></text:p>
      <text:p text:style-name="Standard"><text:s text:c="6"/>Le Président, <text:s text:c="19"/>La trésorière adjointe, <text:s text:c="22"/>Le secrétaire,</text:p>
      <text:p text:style-name="Standard"><text:s text:c="47"/>(trésorier empéché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4:35:57.21</meta:creation-date>
    <dc:date>2016-08-31T16:26:09.06</dc:date>
    <meta:editing-duration>PT49M29S</meta:editing-duration>
    <meta:editing-cycles>4</meta:editing-cycles>
    <meta:generator>OpenOffice.org/3.4.1$Win32 OpenOffice.org_project/341m1$Build-9593</meta:generator>
    <meta:print-date>2016-08-31T16:25:18.39</meta:print-date>
    <meta:document-statistic meta:table-count="0" meta:image-count="0" meta:object-count="0" meta:page-count="1" meta:paragraph-count="19" meta:word-count="338" meta:character-count="2299"/>
  </office:meta>
</office:document-meta>
</file>